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Bb Bb Bb Bb</text:p>
      <text:p><text:s text:c="26"/>F F Bb Bb</text:p>
      <text:p><text:s text:c="3"/>[Bridge] (x2) Bb Bb D# Bb</text:p>
      <text:p>Pha the wicked <text:s text:c="2"/>Bb Bb F Bb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Bb - Bb Bb Bb Bb</text:p>
      <text:p><text:s text:c="26"/>F F Bb Bb</text:p>
      <text:p>[Verse] (x2) Bb F Bb F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